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176cm" fo:margin-bottom="0cm" fo:text-align="center" style:justify-single-word="false" fo:background-color="#ffffff">
        <style:background-image/>
      </style:paragraph-properties>
      <style:text-properties fo:color="#1e2120"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_20__28_Web_29_">
      <style:paragraph-properties fo:margin-top="0.176cm" fo:margin-bottom="0cm" fo:text-align="center" style:justify-single-word="false" fo:background-color="#ffffff">
        <style:background-image/>
      </style:paragraph-properties>
      <style:text-properties fo:color="#1e2120" fo:font-size="14pt" fo:font-weight="normal" style:font-size-asian="14pt" style:font-weight-asian="normal" style:font-size-complex="14pt" style:font-weight-complex="normal"/>
    </style:style>
    <style:style style:name="P4" style:family="paragraph" style:parent-style-name="Normal_20__28_Web_29_">
      <style:paragraph-properties fo:margin-top="0.176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176cm" fo:margin-bottom="0cm"/>
    </style:style>
    <style:style style:name="P6" style:family="paragraph" style:parent-style-name="Normal_20__28_Web_29_" style:master-page-name="Standard">
      <style:paragraph-properties fo:margin-top="0.176cm" fo:margin-bottom="0cm" fo:text-align="center" style:justify-single-word="false" style:page-number="auto" fo:background-color="#ffffff">
        <style:background-image/>
      </style:paragraph-properties>
      <style:text-properties fo:color="#1e2120" fo:font-size="14pt" fo:font-weight="normal" style:font-size-asian="14pt" style:font-weight-asian="normal" style:font-size-complex="14pt" style:font-weight-complex="normal"/>
    </style:style>
    <style:style style:name="P7" style:family="paragraph" style:parent-style-name="Normal_20__28_Web_29_">
      <style:paragraph-properties fo:margin-top="0.176cm" fo:margin-bottom="0cm" fo:background-color="#ffffff">
        <style:background-image/>
      </style:paragraph-properties>
      <style:text-properties fo:color="#1e2120"/>
    </style:style>
    <style:style style:name="P8" style:family="paragraph" style:parent-style-name="Normal_20__28_Web_29_">
      <style:paragraph-properties fo:margin-top="0.176cm" fo:margin-bottom="0cm" fo:background-color="#ffffff">
        <style:background-image/>
      </style:paragraph-properties>
      <style:text-properties fo:color="#1e2120" fo:font-size="14pt" style:font-size-asian="14pt" style:font-size-complex="14pt"/>
    </style:style>
    <style:style style:name="P9" style:family="paragraph" style:parent-style-name="Normal_20__28_Web_29_">
      <style:paragraph-properties fo:margin-top="0.176cm" fo:margin-bottom="0cm" fo:text-align="center" style:justify-single-word="false" fo:background-color="#ffffff">
        <style:background-image/>
      </style:paragraph-properties>
      <style:text-properties fo:color="#1e2120" fo:font-size="14pt" style:font-size-asian="14pt" style:font-size-complex="14pt" style:font-weight-complex="bold"/>
    </style:style>
    <style:style style:name="P10" style:family="paragraph" style:parent-style-name="Normal_20__28_Web_29_">
      <style:paragraph-properties fo:margin-top="0.176cm" fo:margin-bottom="0cm" fo:background-color="#ffffff">
        <style:background-image/>
      </style:paragraph-properties>
      <style:text-properties fo:color="#1e2120"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top="0.176cm" fo:margin-bottom="0cm" fo:text-align="center" style:justify-single-word="false" fo:background-color="#ffffff">
        <style:background-image/>
      </style:paragraph-properties>
      <style:text-properties fo:color="#1e2120"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.176cm" fo:margin-bottom="0cm" fo:text-align="center" style:justify-single-word="false" fo:background-color="#ffffff">
        <style:background-image/>
      </style:paragraph-properties>
      <style:text-properties fo:color="#1e2120" fo:font-size="18pt" fo:font-weight="bold" style:font-size-asian="18pt" style:font-weight-asian="bold" style:font-size-complex="18pt" style:font-weight-complex="bold"/>
    </style:style>
    <style:style style:name="P13" style:family="paragraph" style:parent-style-name="Normal_20__28_Web_29_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14" style:family="paragraph" style:parent-style-name="Normal_20__28_Web_29_" style:list-style-name="WWNum1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15" style:family="paragraph" style:parent-style-name="Normal_20__28_Web_29_" style:list-style-name="WWNum2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16" style:family="paragraph" style:parent-style-name="Normal_20__28_Web_29_" style:list-style-name="WWNum3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17" style:family="paragraph" style:parent-style-name="Normal_20__28_Web_29_" style:list-style-name="WWNum4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18" style:family="paragraph" style:parent-style-name="Normal_20__28_Web_29_" style:list-style-name="WWNum5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19" style:family="paragraph" style:parent-style-name="Normal_20__28_Web_29_" style:list-style-name="WWNum6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20" style:family="paragraph" style:parent-style-name="Normal_20__28_Web_29_" style:list-style-name="WWNum7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21" style:family="paragraph" style:parent-style-name="Normal_20__28_Web_29_" style:list-style-name="WWNum8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3pt" style:font-size-asian="13pt" style:font-size-complex="13pt"/>
    </style:style>
    <style:style style:name="P22" style:family="paragraph" style:parent-style-name="Normal_20__28_Web_29_">
      <style:paragraph-properties fo:margin-top="0.176cm" fo:margin-bottom="0cm" fo:background-color="#ffffff">
        <style:background-image/>
      </style:paragraph-properties>
      <style:text-properties fo:color="#1e2120" fo:font-size="15pt" fo:font-weight="bold" style:font-size-asian="15pt" style:font-weight-asian="bold" style:font-size-complex="15pt" style:font-weight-complex="bold"/>
    </style:style>
    <style:style style:name="P23" style:family="paragraph" style:parent-style-name="Normal_20__28_Web_29_">
      <style:paragraph-properties fo:margin-top="0.176cm" fo:margin-bottom="0cm" fo:text-align="justify" style:justify-single-word="false" fo:background-color="#ffffff">
        <style:background-image/>
      </style:paragraph-properties>
      <style:text-properties fo:color="#1e2120" fo:font-size="15pt" fo:font-weight="bold" style:font-size-asian="15pt" style:font-weight-asian="bold" style:font-size-complex="15pt" style:font-weight-complex="bold"/>
    </style:style>
    <style:style style:name="P24" style:family="paragraph" style:parent-style-name="Normal_20__28_Web_29_" style:list-style-name="WWNum2">
      <style:paragraph-properties fo:margin-top="0.176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fo:color="#1e2120" fo:font-size="13pt" style:font-size-asian="13pt" style:font-size-complex="13pt"/>
    </style:style>
    <style:style style:name="T2" style:family="text">
      <style:text-properties fo:color="#1e2120" fo:font-size="13pt" style:font-size-asian="13pt" style:font-size-complex="13pt" style:font-style-complex="italic"/>
    </style:style>
    <style:style style:name="T3" style:family="text">
      <style:text-properties fo:color="#1e212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1e2120"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автономное общеобразовательное учреждение </text:p>
      <text:p text:style-name="P3">Школа № 4 городского округа город Уфа Республика Башкортостан</text:p>
      <text:p text:style-name="P9"/>
      <text:p text:style-name="P2"/>
      <text:p text:style-name="P2"/>
      <text:p text:style-name="P2"/>
      <text:p text:style-name="P12">Должностная инструкция<text:line-break/>педагога-библиотекаря </text:p>
      <text:p text:style-name="P11"/>
      <text:p text:style-name="P11"/>
      <text:p text:style-name="P8"> </text:p>
      <text:p text:style-name="P10">1. Общие положения</text:p>
      <text:p text:style-name="P4"><text:span text:style-name="T1">1.1. Настоящая </text:span><text:span text:style-name="T3">должностная инструкция педагога-библиотекаря</text:span><text:span text:style-name="T1"> школы разработана на основе </text:span><text:span text:style-name="T3">Профессионального стандарта "Специалист в области воспитания"</text:span><text:span text:style-name="T1"> (утв. приказом Министерства труда и социальной защиты Российской Федерации от 10 января 2017 года N 10н), в соответствии с ФЗ №273 от 29.12.2012г «Об образовании в Российской Федерации» в редакции от 2 июля 2021 года, с учетом требований ФГОС начального, основного и среднего общего образования, утвержденных соответственно Приказами Минобрнауки России №373 от 06.10.2009г, №1897 от 17.12.2010г и № 413 от 17.05.2012г (в редакциях от 11.12.2020г), в соответствии с Трудовым кодексом Российской Федерации и другими нормативными актами, регулирующими трудовые отношения между работником и работодателем.</text:span></text:p>
      <text:p text:style-name="P4"><text:span text:style-name="T1">1.2. Данная </text:span><text:span text:style-name="T2">должностная инструкция педагога-библиотекаря в школе по профстандарту</text:span><text:span text:style-name="T1"> устанавливает функциональные обязанности, права и ответственность сотрудника, занимающего в общеобразовательном учреждении должность педагога-библиотекаря.</text:span></text:p>
      <text:p text:style-name="P13">1.3. Педагогу-библиотекарю необходимо иметь высшее образование или среднее профессиональное образование в рамках укрупненных групп направлений подготовки высшего образования и специальностей среднего профессионального образования "Образование и педагогические науки" либо высшее образование или среднее профессиональное образование и дополнительное профессиональное образование по направлению профессиональной деятельности в организации, осуществляющей образовательную деятельность, в том числе с получением его после трудоустройства.</text:p>
      <text:p text:style-name="P4"><text:span text:style-name="T1">1.4</text:span><text:span text:style-name="T5">.</text:span><text:span text:style-name="T6"> Условиями допуска к работе являются:</text:span></text:p>
      <text:list xml:id="list2035488278987020343" text:style-name="WWNum1">
        <text:list-item>
          <text:p text:style-name="P14">соответствие требованиям, касающимся прохождения предварительного (при поступлении на работу) и периодических медицинских осмотров, внеочередных медицинских осмотров по направлению работодателя, обязательного психиатрического освидетельствования (не реже 1 раза в 5 лет), профессиональной гигиенической подготовки и аттестации (при приеме <text:soft-page-break/>на работу и далее не реже 1 раза в 2 года), вакцинации, а также наличие личной медицинской книжки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;</text:p>
        </text:list-item>
        <text:list-item>
          <text:p text:style-name="P14">отсутствие ограничений на занятия педагогической деятельностью, изложенных в статье 331 "Право на занятие педагогической деятельностью" Трудового кодекса Российской Федерации.</text:p>
        </text:list-item>
      </text:list>
      <text:p text:style-name="P4"><text:span text:style-name="T1">1.5. Педагог-библиотекарь назначается и освобождается от должности директором школы в порядке, установленном Трудовым кодексом Российской Федерации. Находится в подчинении у заместителя директора школы по учебно-воспитательной работе.<text:line-break/>1.6. При выполнении обязанностей в школе педагог-библиотекарь руководствуется должностной инструкцией по профстандарту, законодательством РФ об образовании и библиотечном деле, руководящими документам вышестоящих органов по вопросам работы школьной библиотеки, правилами организации библиотечного труда, учета и инвентаризации. Также, педагог-библиотекарь в своей деятельности руководствуется ФГОС начального, основного и среднего общего образования, ФЗ «Об образовании в Российской Федерации», СП 2.4.3648-20 «Санитарно-эпидемиологические требования к организациям воспитания и обучения, отдыха и оздоровления детей и молодежи», Уставом и локальными правовыми актами школы, Правилами внутреннего трудового распорядка и трудовым договором.<text:line-break/>1.7. Педагогу-библиотекарю запрещено применять образовательную деятельность в целях политической агитации, принуждения учеников к принятию политических, религиозных или других убеждений или отказа от них, с целью разжигания социальной, расовой, национальной или религиозной розни; для агитации, пропагандирующей исключительность, превосходство или неполноценность граждан по признаку социальной, расовой, национальной, религиозной или языковой принадлежности, их отношения к религии, в том числе с помощью сообщения ученикам недостоверных сведений об исторических, национальных, религиозных и культурных традициях народов, а также для побуждения учащихся к действиям, противоречащим Конституции РФ.<text:line-break/>1.8.Педагог-библиотекарь должен знать:</text:span></text:p>
      <text:list xml:id="list3629987127712717277" text:style-name="WWNum2">
        <text:list-item>
          <text:p text:style-name="P15">теорию библиотековедения, основы организации и управления библиотечным делом;</text:p>
        </text:list-item>
        <text:list-item>
          <text:p text:style-name="P15">способы формирования библиотечного фонда, справочного аппарата;</text:p>
        </text:list-item>
        <text:list-item>
          <text:p text:style-name="P15">способы формирования развивающего и комфортного книжного пространства в школьной библиотеке;</text:p>
        </text:list-item>
        <text:list-item>
          <text:p text:style-name="P15">формы и методы справочно-библиографического обслуживания обучающихся, работников школьной библиотеки;</text:p>
        </text:list-item>
        <text:list-item>
          <text:p text:style-name="P15">основное содержание информационно-библиографической деятельности в общеобразовательном учреждении;</text:p>
        </text:list-item>
        <text:list-item>
          <text:p text:style-name="P15">способы и технологии обеспечения доступа к удаленным региональным, национальным и глобальным информационным ресурсам;</text:p>
        </text:list-item>
        <text:list-item>
          <text:p text:style-name="P15"><text:soft-page-break/>способы и технологии обеспечения доступа детей к ресурсам школьной библиотеки;</text:p>
        </text:list-item>
        <text:list-item>
          <text:p text:style-name="P15">перечень образовательных программ, реализуемых общеобразовательным учреждением;</text:p>
        </text:list-item>
        <text:list-item>
          <text:p text:style-name="P15">требования ФГОС ОО к содержанию образования и ресурсному обеспечению образовательной деятельности;</text:p>
        </text:list-item>
        <text:list-item>
          <text:p text:style-name="P15">способы формирования библиотечного фонда в соответствии с образовательными программами школы;</text:p>
        </text:list-item>
        <text:list-item>
          <text:p text:style-name="P15">способы комплектования библиотечного фонда научно-познавательной, художественной и справочной литературой;</text:p>
        </text:list-item>
        <text:list-item>
          <text:p text:style-name="P15">формы и методы контроля поступления новых документов в библиотечный фонд;</text:p>
        </text:list-item>
        <text:list-item>
          <text:p text:style-name="P15">технологии организации межбиблиотечного обмена, взаимодействия с другими библиотеками;</text:p>
        </text:list-item>
        <text:list-item>
          <text:p text:style-name="P15">формы и методы консультирования участников образовательной деятельности по вопросам пользования библиотечным фондом, выбора научно-познавательной, художественной, справочной литературой;</text:p>
        </text:list-item>
        <text:list-item>
          <text:p text:style-name="P15">возрастные особенности учащихся по программам начального, основного и среднего общего образования;</text:p>
        </text:list-item>
        <text:list-item>
          <text:p text:style-name="P15">основы общей педагогики;</text:p>
        </text:list-item>
        <text:list-item>
          <text:p text:style-name="P15">нормативные и правовые акты в области образования;</text:p>
        </text:list-item>
        <text:list-item>
          <text:p text:style-name="P15">теория и методика организации воспитательной деятельности;</text:p>
        </text:list-item>
        <text:list-item>
          <text:p text:style-name="P15">методика социально-педагогического проектирования программ воспитания;</text:p>
        </text:list-item>
        <text:list-item>
          <text:p text:style-name="P15">основные направления воспитательной деятельности педагогов;</text:p>
        </text:list-item>
        <text:list-item>
          <text:p text:style-name="P15">примерное содержание процесса формирования у школьников информационной культуры;</text:p>
        </text:list-item>
        <text:list-item>
          <text:p text:style-name="P15">образовательные технологии, формы и методы проведения обучающих занятий в области формирования у детей информационной культуры;</text:p>
        </text:list-item>
        <text:list-item>
          <text:p text:style-name="P15">механизмы поиска информации в традиционной библиотечной и электронной среде;</text:p>
        </text:list-item>
        <text:list-item>
          <text:p text:style-name="P15">алгоритмы адресного, тематического и фактографического поиска;</text:p>
        </text:list-item>
        <text:list-item>
          <text:p text:style-name="P15">педагогические технологии информационно-методического обеспечения реализации программ общего образования и воспитания;</text:p>
        </text:list-item>
        <text:list-item>
          <text:p text:style-name="P15">примерное содержание и подходы к организации творческой информационной деятельности учащихся разного возраста;</text:p>
        </text:list-item>
        <text:list-item>
          <text:p text:style-name="P15">способы обеспечения информационной безопасности учеников в общеобразовательном учреждении;</text:p>
        </text:list-item>
        <text:list-item>
          <text:p text:style-name="P15">подходы к организации коллективных творческих мероприятий школьников, направленных на развитие у них информационной культуры;</text:p>
        </text:list-item>
        <text:list-item>
          <text:p text:style-name="P15"><text:soft-page-break/>нормативные правовые акты, определяющие меры ответственности педагогических работников за жизнь и здоровье обучающихся, находящихся под их руководством;</text:p>
        </text:list-item>
        <text:list-item>
          <text:p text:style-name="P15">требования охраны труда, жизни и здоровья учащихся при проведении занятий, мероприятий в общеобразовательном учреждении и в иных учреждениях;</text:p>
        </text:list-item>
        <text:list-item>
          <text:p text:style-name="P15">методика выявления эффективных форм и методов библиотечно-педагогической работы средствами литературы и чтения;</text:p>
        </text:list-item>
        <text:list-item>
          <text:p text:style-name="P15">способы формирования у детей интереса к чтению;</text:p>
        </text:list-item>
        <text:list-item>
          <text:p text:style-name="P15">формы и методы пропаганды детского чтения;</text:p>
        </text:list-item>
        <text:list-item>
          <text:p text:style-name="P15">виды творческих мероприятий по формированию у детей интереса к чтению и формы их проведения;</text:p>
        </text:list-item>
        <text:list-item>
          <text:p text:style-name="P15">формы и методы воспитательной деятельности по формированию у детей уважения к родному языку, развитию культуры речи;</text:p>
        </text:list-item>
        <text:list-item>
          <text:p text:style-name="P15">формы и методы выставочной деятельности с целью формирования у учащихся интереса к чтению и литературе;</text:p>
        </text:list-item>
        <text:list-item>
          <text:p text:style-name="P15">педагогические технологии мотивации обучающихся к чтению, участию в творческих мероприятиях, выставках и презентациях книг;</text:p>
        </text:list-item>
        <text:list-item>
          <text:p text:style-name="P15">способы применения информационно-библиотечных ресурсов в различных видах внеурочной деятельности;</text:p>
        </text:list-item>
        <text:list-item>
          <text:p text:style-name="P15">механизмы использования информационно-библиотечных технологий в реализации программ воспитания;</text:p>
        </text:list-item>
        <text:list-item>
          <text:p text:style-name="P15">формы и методы педагогической поддержки семейного чтения;</text:p>
        </text:list-item>
        <text:list-item>
          <text:p text:style-name="P15">формы и методы консультирования родителей (законных представителей) по организации детского чтения;</text:p>
        </text:list-item>
        <text:list-item>
          <text:p text:style-name="P15">примерное содержание деятельности детских общественных объединений читательской направленности;</text:p>
        </text:list-item>
        <text:list-item>
          <text:p text:style-name="P15">технологии педагогической поддержки инициатив обучающихся по созданию школьных газет и журналов;</text:p>
        </text:list-item>
        <text:list-item>
          <text:p text:style-name="P15">формы детского литературного творчества;</text:p>
        </text:list-item>
        <text:list-item>
          <text:p text:style-name="P15">технологии мотивации учащихся к литературному творчеству;</text:p>
        </text:list-item>
        <text:list-item>
          <text:p text:style-name="P15">главные направления развития образовательной системы Российской Федерации;</text:p>
        </text:list-item>
        <text:list-item>
          <text:p text:style-name="P15">законодательство Российской Федерации об образовании и библиотечном деле;</text:p>
        </text:list-item>
        <text:list-item>
          <text:p text:style-name="P15">Конвенцию ООН о правах ребенка;</text:p>
        </text:list-item>
        <text:list-item>
          <text:p text:style-name="P15">содержание художественной, научно-популярной литературы, периодических изданий, находящихся в библиотечном ресурсе школы;</text:p>
        </text:list-item>
        <text:list-item>
          <text:p text:style-name="P15">методологию проведения индивидуальных бесед, формы и техники проведения конференций, выставок;</text:p>
        </text:list-item>
        <text:list-item>
          <text:p text:style-name="P15"><text:soft-page-break/>основы возрастной педагогики и психологии, физиологии, школьной гигиены;</text:p>
        </text:list-item>
        <text:list-item>
          <text:p text:style-name="P24"><text:span text:style-name="T1">актуальные информационно-коммуникационные технологии (текстовые редакторы, электронные таблицы, программы для создания презентаций, информационные системы, автоматизирующие библиотечную деятельность), </text:span><text:span text:style-name="T1">основы работы в сети Интернет, правила применения мультимедийного оборудования и ведения электронного документооборота;</text:span></text:p>
        </text:list-item>
        <text:list-item>
          <text:p text:style-name="P15">нормативные и методические материалы по вопросам организации информационной и библиотечной деятельности;</text:p>
        </text:list-item>
        <text:list-item>
          <text:p text:style-name="P15">правила комплектования, хранения и учета библиотечного ресурса, поиска и выдачи книг из библиотечного ресурса;</text:p>
        </text:list-item>
        <text:list-item>
          <text:p text:style-name="P15">новейшие информационно-поисковые системы, используемые в библиотечном обслуживании; систему классификации информации и принципы составления каталогов;</text:p>
        </text:list-item>
        <text:list-item>
          <text:p text:style-name="P15">единую общегосударственную систему межбиблиотечного абонемента;</text:p>
        </text:list-item>
        <text:list-item>
          <text:p text:style-name="P15">правила компенсации при потере читателями единиц библиотечного ресурса;</text:p>
        </text:list-item>
        <text:list-item>
          <text:p text:style-name="P15">правила составления отчетных документов о работе школьной библиотеки.</text:p>
        </text:list-item>
      </text:list>
      <text:p text:style-name="P13">1.9. Педагог-библиотекарь в школе должен уметь:</text:p>
      <text:list xml:id="list4703468660780176574" text:style-name="WWNum3">
        <text:list-item>
          <text:p text:style-name="P16">осуществлять формирование библиотечного фонда, справочного аппарата;</text:p>
        </text:list-item>
        <text:list-item>
          <text:p text:style-name="P16">формировать развивающее и комфортное книжное пространство в школьной библиотеке;</text:p>
        </text:list-item>
        <text:list-item>
          <text:p text:style-name="P16">осуществлять справочно-библиографическое обслуживание учащихся, работников общеобразовательного учреждения;</text:p>
        </text:list-item>
        <text:list-item>
          <text:p text:style-name="P16">осуществлять информационно-библиографическую деятельность;</text:p>
        </text:list-item>
        <text:list-item>
          <text:p text:style-name="P16">реализовывать меры по обеспечению доступа к удаленным региональным, национальным и глобальным информационным ресурсам;</text:p>
        </text:list-item>
        <text:list-item>
          <text:p text:style-name="P16">обеспечивать доступ субъектов воспитания к ресурсам школьной библиотеки;</text:p>
        </text:list-item>
        <text:list-item>
          <text:p text:style-name="P16">формировать библиотечный фонд в соответствии с образовательными программами учреждения;</text:p>
        </text:list-item>
        <text:list-item>
          <text:p text:style-name="P16">осуществлять комплектование фонда научно-познавательной, художественной, справочной литературы;</text:p>
        </text:list-item>
        <text:list-item>
          <text:p text:style-name="P16">осуществлять своевременный учет поступления новых документов в библиотечный фонд, их подсчет и регистрацию;</text:p>
        </text:list-item>
        <text:list-item>
          <text:p text:style-name="P16">обеспечивать связь с другими библиотеками, организовывать межбиблиотечный обмен;</text:p>
        </text:list-item>
        <text:list-item>
          <text:p text:style-name="P16">оказывать школьникам первую доврачебную помощь;</text:p>
        </text:list-item>
        <text:list-item>
          <text:p text:style-name="P16">разрабатывать социально-педагогические программы воспитания информационной культуры школьников;</text:p>
        </text:list-item>
        <text:list-item>
          <text:p text:style-name="P16"><text:soft-page-break/>проводить занятия, направленные на освоение детьми методов поиска и критического анализа информации;</text:p>
        </text:list-item>
        <text:list-item>
          <text:p text:style-name="P16">обучать учащихся рациональным способам оформления результатов самостоятельной учебной и научно-исследовательской деятельности;</text:p>
        </text:list-item>
        <text:list-item>
          <text:p text:style-name="P16">осуществлять поиск информации в традиционной библиотечной и электронной среде, используя алгоритмы адресного, тематического и фактографического поиска;</text:p>
        </text:list-item>
        <text:list-item>
          <text:p text:style-name="P16">реализовывать информационно-методическую поддержку образовательных программ общего образования и воспитания детей;</text:p>
        </text:list-item>
        <text:list-item>
          <text:p text:style-name="P16">проводить занятия по формированию у учащихся сознательного и ответственного поведения в информационной среде;</text:p>
        </text:list-item>
        <text:list-item>
          <text:p text:style-name="P16">осуществлять педагогическую поддержку творческой информационной деятельности школьников;</text:p>
        </text:list-item>
        <text:list-item>
          <text:p text:style-name="P16">реализовывать меры по обеспечению информационной безопасности детей в общеобразовательном учреждении;</text:p>
        </text:list-item>
        <text:list-item>
          <text:p text:style-name="P16">организовывать и проводить творческие мероприятия по формированию у детей интереса к чтению;</text:p>
        </text:list-item>
        <text:list-item>
          <text:p text:style-name="P16">проводить мероприятия по популяризации и пропаганде детского чтения на основе социального партнерства институтов социализации;</text:p>
        </text:list-item>
        <text:list-item>
          <text:p text:style-name="P16">осуществлять информационно-методическую поддержку воспитательной деятельности по формированию у детей уважения к родному языку, развитию культуры речи;</text:p>
        </text:list-item>
        <text:list-item>
          <text:p text:style-name="P16">реализовывать различные формы и методы выставочной деятельности с целью формирования у детей интереса к чтению, литературе;</text:p>
        </text:list-item>
        <text:list-item>
          <text:p text:style-name="P16">организовывать участие обучающихся в проведении выставок книг, подготовку ими презентаций произведений художественной литературы;</text:p>
        </text:list-item>
        <text:list-item>
          <text:p text:style-name="P16">обеспечивать использование информационно-библиотечных ресурсов в различных видах внеурочной деятельности;</text:p>
        </text:list-item>
        <text:list-item>
          <text:p text:style-name="P16">организовывать применение информационно-библиотечных технологий по реализации программ воспитания в общеобразовательном учреждении и по месту жительства;</text:p>
        </text:list-item>
        <text:list-item>
          <text:p text:style-name="P16">осуществлять педагогическую поддержку семейного чтения, консультирование родителей (законных представителей) по организации детского чтения;</text:p>
        </text:list-item>
        <text:list-item>
          <text:p text:style-name="P16">осуществлять педагогическую поддержку инициатив школьников по созданию школьных газет, журналов.</text:p>
        </text:list-item>
      </text:list>
      <text:p text:style-name="P13">1.10. Педагог-библиотекарь школы должен ознакомиться с должностной инструкцией, разработанной с учетом профстандарта, соблюдать требования Конвенции ООН о правах ребенка, Положения о школьной библиотеке.<text:line-break/>1.11. Педагог-библиотекарь должен пройти обучение и иметь навыки оказания первой помощи пострадавшим, соблюдать требования охраны труда и пожарной безопасности, правила личной гигиены, знать порядок действий при <text:soft-page-break/>возникновении чрезвычайной ситуации и эвакуации в общеобразовательном учреждении.</text:p>
      <text:p text:style-name="P23">2. Трудовые функции</text:p>
      <text:p text:style-name="P13">К основным трудовым функциям педагога-библиотекаря относится: <text:line-break/>2.1. Информационно-библиотечное сопровождение учебно-воспитательной деятельности (образовательная функция);</text:p>
      <text:p text:style-name="P13">2.2. Проведение мероприятий по воспитанию у учащихся информационной культуры.<text:line-break/>2.3. Организационно-методическое обеспечение мероприятий по развитию у школьников интереса к чтению.</text:p>
      <text:p text:style-name="P23">3. Должностные обязанности</text:p>
      <text:p text:style-name="P13">3.1. В рамках трудовой функции информационно-библиотечного сопровождения учебно-воспитательной деятельности:</text:p>
      <text:list xml:id="list5216883178883638641" text:style-name="WWNum4">
        <text:list-item>
          <text:p text:style-name="P17">формирует и пополняет библиотечный фонд в соответствии с образовательными программами общеобразовательного учреждения;</text:p>
        </text:list-item>
        <text:list-item>
          <text:p text:style-name="P17">создает развивающее и комфортное книжное пространство в школьной библиотеке;</text:p>
        </text:list-item>
        <text:list-item>
          <text:p text:style-name="P17">осуществляет справочно-библиографическое обслуживание обучающихся и работников общеобразовательного учреждения;</text:p>
        </text:list-item>
        <text:list-item>
          <text:p text:style-name="P17">осуществляет информационно-библиографическую деятельность, обеспечивает свободный доступ к библиотечным ресурсам;</text:p>
        </text:list-item>
        <text:list-item>
          <text:p text:style-name="P17">контролирует поступления новых документов в библиотечный фонд;</text:p>
        </text:list-item>
        <text:list-item>
          <text:p text:style-name="P17">составляет планы комплектации библиотеки школы печатными и электронными образовательными ресурсами по всем учебным предметам учебного плана на определенных учредителем образовательного учреждения языках обучения и воспитания;</text:p>
        </text:list-item>
        <text:list-item>
          <text:p text:style-name="P17">обеспечивает связь с другими библиотеками, организовывает межбиблиотечный обмен;</text:p>
        </text:list-item>
        <text:list-item>
          <text:p text:style-name="P17">проводит работу по учету и периодической инвентаризации библиотечного ресурса школы;</text:p>
        </text:list-item>
        <text:list-item>
          <text:p text:style-name="P17">обеспечивает тщательную обработку поступающей в школьную библиотеку литературы, составление систематического и алфавитного каталогов с использованием новейших информационно-поисковых систем;</text:p>
        </text:list-item>
        <text:list-item>
          <text:p text:style-name="P17">обеспечивает незамедлительное составление библиографических справок по поступающим запросам;</text:p>
        </text:list-item>
        <text:list-item>
          <text:p text:style-name="P17">обеспечивает полную сохранность библиотечного ресурса, ведение статистического учета по главным показателям деятельности библиотеки и подготовку необходимой отчетности.</text:p>
        </text:list-item>
      </text:list>
      <text:p text:style-name="P13">3.2. В рамках трудовой функции проведения мероприятий по воспитанию у школьников информационной культуры:</text:p>
      <text:list xml:id="list6262895957580039968" text:style-name="WWNum5">
        <text:list-item>
          <text:p text:style-name="P18">осуществляет проектирование и реализацию социально-педагогических программ воспитания у школьников информационной культуры;</text:p>
        </text:list-item>
        <text:list-item>
          <text:p text:style-name="P18"><text:soft-page-break/>осуществляет информационно-методическую поддержку реализации образовательных и воспитательных программ согласно Федеральным государственным стандартам (ФГОС), направленную на обеспечение широкого, постоянного и устойчивого доступа для учеников и педагогических работников к информации, относящейся к реализации основной образовательной программы, на приобретение новых навыков в применении библиотечно-информационных ресурсов;</text:p>
        </text:list-item>
        <text:list-item>
          <text:p text:style-name="P18">проводит занятия по формированию сознательного и ответственного информационного поведения учащихся школы;</text:p>
        </text:list-item>
        <text:list-item>
          <text:p text:style-name="P18">осуществлять дополнительное образование учащихся по культурному развитию личности, продвижению чтения, поддержке интереса к литературе, к развитию словесности и формированию информационной культуры, освоению инновационных технологий, способов и видов библиотечно-информационной деятельности;</text:p>
        </text:list-item>
        <text:list-item>
          <text:p text:style-name="P18">разрабатывает рабочую программу, обеспечивает ее выполнение, организовывает участие учащихся в массовых тематических мероприятиях, обеспечивая педагогически обоснованный выбор видов, средств и методов работы детского объединения, учитывая психофизиологическую и педагогическую целесообразности, применяя новейшие образовательные технологии, включая информационные и цифровые образовательные ресурсы;</text:p>
        </text:list-item>
        <text:list-item>
          <text:p text:style-name="P18">применяет педагогические теории и методы для решения информационно-образовательных задач;</text:p>
        </text:list-item>
        <text:list-item>
          <text:p text:style-name="P18">обеспечивает и анализирует достижения учащихся, выявляет их творческие способности, способствует формированию устойчивых профессиональных интересов и склонностей;</text:p>
        </text:list-item>
        <text:list-item>
          <text:p text:style-name="P18">реализует мероприятия по обеспечению информационной безопасности школьников в общеобразовательном учреждении.</text:p>
        </text:list-item>
      </text:list>
      <text:p text:style-name="P13">3.3. В рамках трудовой функции организационно-методического обеспечения мероприятий по развитию у учащихся интереса к чтению:</text:p>
      <text:list xml:id="list4720304236892598621" text:style-name="WWNum6">
        <text:list-item>
          <text:p text:style-name="P19">участвует в обеспечении самообразования учащихся, педагогических работников школы средствами библиотечных и информационно-библиографических ресурсов, в организации тематических выставок, читательских конференций, оформлении средств наглядной агитации, стендов, в разработке планов, методических программ, процедур реализации различных образовательных проектов;</text:p>
        </text:list-item>
        <text:list-item>
          <text:p text:style-name="P19">проводит конкурсы, викторины, литературные вечера по формированию у детей интереса к чтению;</text:p>
        </text:list-item>
        <text:list-item>
          <text:p text:style-name="P19">осуществляет информационно-методическую поддержку воспитательной деятельности по формированию у школьников уважения к родному языку, развитию культуры речи;</text:p>
        </text:list-item>
        <text:list-item>
          <text:p text:style-name="P19">организует выставки книг в общеобразовательном учреждении с участием обучающихся в презентации изданий, литературных произведений;</text:p>
        </text:list-item>
        <text:list-item>
          <text:p text:style-name="P19"><text:soft-page-break/>осуществляет взаимодействие с семьей с целью педагогической поддержки семейного чтения;</text:p>
        </text:list-item>
        <text:list-item>
          <text:p text:style-name="P19">осуществляет педагогическую поддержку детского литературного творчества.</text:p>
        </text:list-item>
      </text:list>
      <text:p text:style-name="P13">3.4. 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ЭСО, когда их использование приостановлено или завершено.<text:line-break/>3.5. При использовании в библиотеке электронного оборудования, в том числе клавиатуры, компьютерной мыши ежедневно дезинфицирует их.<text:line-break/>3.6. Педагог-библиотекарь вносит предложения по совершенствованию образовательной деятельности в общеобразовательном учреждении.<text:line-break/>3.7. Участвует в деятельности педагогических, методических советов, объединений, в иных видах методической работы, в организации и проведении родительских собраний, мероприятий различных направлений внешкольной деятельности, предусмотренных учебно-воспитательной деятельностью.<text:line-break/>3.8. Разрабатывает предложения по формированию в школьной библиотеке ресурса дополнительной литературы, включающего в себя детскую художественную и научно-популярную литературу, справочно-библиографические и периодические издания, сопровождающие реализацию главной учебной программы.<text:line-break/>3.9. Особое внимание уделяет качеству обслуживания учащихся и сотрудников общеобразовательного учреждения.<text:line-break/>3.10. Педагог-библиотекарь в школе обеспечивает строгое выполнение должностной инструкции по профстандарту, прав и свобод детей, охрану жизни и здоровья учащихся во время обучения и тематических мероприятий, нахождения в помещении школьной библиотеки.<text:line-break/>3.11. Строго выполняет правила охраны труда и пожарной безопасности в помещении школьной библиотеки, в случае необходимости соблюдает порядок действий при возникновении пожара или иной чрезвычайной ситуации и эвакуации в школе.</text:p>
      <text:p text:style-name="P22">4. Права</text:p>
      <text:p text:style-name="P4"><text:span text:style-name="T2">Педагог-библиотекарь имеет полное право в пределах своей компетенции:</text:span><text:span text:style-name="T1"><text:line-break/>4.1. Давать обязательные для выполнения указания пользователям школьной библиотеки.<text:line-break/>4.2. Привлекать к дисциплинарной ответственности учащихся за проступки, нарушающие учебно-воспитательную деятельность, в порядке, предусмотренном Правилами о поощрениях и взысканиях в общеобразовательном учреждении.<text:line-break/>4.3. Участвовать:</text:span></text:p>
      <text:list xml:id="list776569481386163167" text:style-name="WWNum7">
        <text:list-item>
          <text:p text:style-name="P20">в разработке воспитательной политики и стратегии общеобразовательного учреждения, в создании соответствующих стратегических документов;</text:p>
        </text:list-item>
        <text:list-item>
          <text:p text:style-name="P20">в подготовке разных управленческих решений, относящихся к работе школьной библиотеки;</text:p>
        </text:list-item>
        <text:list-item>
          <text:p text:style-name="P20">в проведении переговоров с партнерами школы по библиотечно-информационной деятельности;</text:p>
        </text:list-item>
        <text:list-item>
          <text:p text:style-name="P20">в деятельности педсовета общеобразовательного учреждения.</text:p>
        </text:list-item>
      </text:list>
      <text:p text:style-name="P13"><text:soft-page-break/>4.4. Вносить предложения о начале, прекращении или приостановлении определенных проектов по деятельности библиотеки, а также по усовершенствованию воспитательной деятельности в школе.<text:line-break/>4.5. Запрашивать у руководства школы, получать и применять информационные материалы и нормативно-правовые документы, требуемые для выполнения своих должностных обязанностей.<text:line-break/>4.6. Самостоятельно подбирать формы, средства и методики библиотечно-информационного обслуживания образовательной деятельности согласно целям и задачам, приведенным в Положении о школьной библиотеке.<text:line-break/>4.7.  Требовать:</text:p>
      <text:list xml:id="list8320574248682563948" text:style-name="WWNum8">
        <text:list-item>
          <text:p text:style-name="P21">от учеников соблюдения Правил поведения для учащихся, выполнения Устава общеобразовательного учреждения, Правил пользования библиотечным ресурсом и Интернет-ресурсом;</text:p>
        </text:list-item>
        <text:list-item>
          <text:p text:style-name="P21">от администрации школы – помощи в исполнении своих прав, должностных обязанностей и обеспечения условий для пользователей библиотеки.</text:p>
        </text:list-item>
      </text:list>
      <text:p text:style-name="P13">4.8. Периодически повышать свою квалификацию, применяя разные виды и методы совершенствования.<text:line-break/>4.9. Изымать документы из ресурсов школьной библиотеки согласно инструкции по учету библиотечного фонда.<text:line-break/>4.10. Определять формы и размеры компенсации ущерба, нанесенного читателями библиотеки, согласно Правилам пользования библиотекой школы, утвержденным директором школы.<text:line-break/>4.11. Совмещать должности, получать доплату за увеличение зоны обслуживания, надбавки за высокое качество работы и дополнительную работу, звания и награды согласно Коллективному договору общеобразовательного учреждения.<text:line-break/>4.12. Быть представленным к разным видам поощрения, наградам и знакам отличия, установленным для работников образования.</text:p>
      <text:p text:style-name="P23">5. Ответственность</text:p>
      <text:p text:style-name="P4"><text:bookmark text:name="_GoBack"/><text:span text:style-name="T1">5.1. За неисполнение или несоответствующее исполнение, без уважительных на то причин, Устава и Правил внутреннего трудового распорядка школы, законных распоряжений директора общеобразовательного учреждения и других локальных </text:span><text:span text:style-name="T1">нормативных актов, должностных обязанностей, установленных должностной инструкцией; а также за не использование прав, предусмотренных в приведенной инструкции, повлекшее за собой дезорганизацию обучающей деятельности, педагог-библиотекарь несет дисциплинарную ответственность в порядке, установленном действующим трудовым законодательством Российской Федерации.<text:line-break/>взыскания.<text:line-break/>5.2. За любое виновное причинение школе или участникам учебно-воспитательных отношений ущерба (в том числе морального) в связи с исполнением (неисполнением) своих должностных обязанностей, педагог - библиотекарь несет материальную ответственность в порядке и в пределах, предусмотренных трудовым и (или) гражданским законодательством Российской Федерации.</text:span></text:p>
      <text:p text:style-name="P23">6. Взаимоотношения. Связи по должности</text:p>
      <text:p text:style-name="P13">Педагог-библиотекарь школы:</text:p>
      <text:p text:style-name="P13"><text:soft-page-break/>6.1. Осуществляет свою деятельность согласно графику, составленному с учетом 36-часовой рабочей недели за ставку, утвержденному директором школы.<text:line-break/>6.2. Самостоятельно составляет план своей работы на каждый учебный год и месяц; план работы утверждается руководителем общеобразовательного учреждения не позже тридцати дней до начала планируемого периода.<text:line-break/>6.3. Может привлекаться по указанию директора или заместителя директора по учебно-воспитательной работе к срочной замене временно отсутствующих педагогов в пределах нормальной продолжительности своего рабочего времени с дополнительной ежечасной оплатой педагогической работы.<text:line-break/>6.4. Получает от директора общеобразовательного учреждения и его заместителей информацию нормативно-правового и организационно-методического характера, знакомится под расписку с соответствующими документами, приказами, инструкциями.<text:line-break/>6.5. О факте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которые создают угрозу возникновения и педагог-библиотекарь школы должен немедленно проинформировать директора школы (при отсутствии – иное должностное лицо).</text:p>
      <text:p text:style-name="P13">6.6. Постоянно обменивается информацией по вопросам, относящимся к его компетенции, с администрацией общеобразовательного учреждения и педагогическим персоналом школы.</text:p>
      <text:p text:style-name="P13">6.7. Педагог-библиотекарь выполняет должностные обязанности заведующего библиотекой.</text:p>
      <text:p text:style-name="P23">7. Заключительные положения</text:p>
      <text:p text:style-name="P13">7.1. Ознакомление педагога-библиотекаря с настоящей должностной инструкцией, составленной на основе профстандарта, осуществляется при приеме на работу (до подписания трудового договора).</text:p>
      <text:p text:style-name="P13">7.2. Один экземпляр должностной инструкции находится у работодателя, второй – у сотрудника.</text:p>
      <text:p text:style-name="P13">7.3. Факт ознакомления работника с настоящей должностной инструкцией подтверждается подписью в экземпляре должностной инструкции, хранящемся у работодателя, а также в журнале ознакомления с должностными инструкциями.</text:p>
      <text:p text:style-name="P4"/>
      <text:p text:style-name="P1"/>
      <text:p text:style-name="P1"><text:span text:style-name="T4">С должностной инструкцией ознакомлена, один экземпляр получила на руки.</text:span><text:span text:style-name="T1"><text:line-break/>«___»__________202__г. _____________ /_______________________/</text:span></text:p>
      <text:p text:style-name="P7"> </text:p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</meta:initial-creator>
    <dc:creator>Наталия Соронина</dc:creator>
    <meta:editing-cycles>4</meta:editing-cycles>
    <meta:creation-date>2022-11-22T05:42:00</meta:creation-date>
    <dc:date>2023-10-23T15:10:49.03</dc:date>
    <meta:editing-duration>PT18M53S</meta:editing-duration>
    <meta:generator>OpenOffice/4.1.5$Win32 OpenOffice.org_project/415m1$Build-9789</meta:generator>
    <meta:printed-by>Наталия Соронина</meta:printed-by>
    <meta:print-date>2022-12-27T10:10:41.26</meta:print-date>
    <meta:document-statistic meta:table-count="0" meta:image-count="0" meta:object-count="0" meta:page-count="11" meta:paragraph-count="156" meta:word-count="2792" meta:character-count="25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